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The Dansant na de wedstrijd van Heren 1 op 7 april 2019 - Jan Tooroplaan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2 maart 2019, zaaknummer Z19-015061</text:span>
          </text:p>
            <text:p text:style-name="common-al">The Dansant na de wedstrijd van Heren 1 op 7 april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1806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806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806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The Dansant na de wedstrijd van Heren 1 op 7 april 2019 - Jan Tooroplaan 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806</meta:user-defined>
    <meta:user-defined meta:name="OVERHEIDop.GmbID/DC.identifier">gmb-2019-61806</meta:user-defined>
    <meta:user-defined meta:name="OVERHEID.TaxonomieBeleidsagenda/OVERHEID.category">Ruimte en infrastructuur | Organisatie en beleid</meta:user-defined>
    <meta:user-defined meta:name="OVERHEIDop.referentienummer">Z19-015061</meta:user-defined>
    <meta:user-defined meta:name="DCTERMS.abstract">The Dansant na de wedstrijd van Heren 1 op 7 april 2019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EA 4</meta:user-defined>
    <meta:user-defined meta:name="OVERHEIDop.woonplaats">Amstelveen</meta:user-defined>
    <meta:user-defined meta:name="OVERHEIDop.straatnaam">Bleekerskade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710 480693</meta:user-defined>
    <meta:user-defined meta:name="OVERHEIDop.versieInformatie"/>
  </office:meta>
</office:document-meta>
</file>