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1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453</text:span>
          </text:p>
            <text:p text:style-name="common-al">Gemeente Amstelveen heeft op 13 maart 2019 een besluit genomen op de aanvraag omgevingsvergunning voor het maken van diverse aanpassingen aan de buitengevel en een doorbraak binnen. De locatie is Van der Hooplaan 1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80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0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0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der Hooplaan 15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04</meta:user-defined>
    <meta:user-defined meta:name="OVERHEIDop.GmbID/DC.identifier">gmb-2019-6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GB 15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4.99 478412.32</meta:user-defined>
    <meta:user-defined meta:name="OVERHEIDop.versieInformatie"/>
  </office:meta>
</office:document-meta>
</file>