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kam 6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medewerking te verlenen aan de volgende aanvraag</text:p>
            <text:p text:style-name="common-al">Roskam 6, gedeeltelijk wijzigen functie van het pand tot buitenschoolse opvang en brandveilig gebruiken pand</text:p>
            <text:p text:style-name="common-al">In verband hiermee ligt bovengenoemde aanvraag, ontwerpbesluit en bijbehorende stukken, met ingang van de dag na uitgifte van deze krant, gedurende zes weken –van 21 maart 2019 t/m 2 mei 2019- ter inzage en bestaat gedurende deze periode de mogelijkheid om zienswijze in te dienen tegen het ontwerpbesluit. Meer informatie over het inzien van de stukken en het indienen van zienswijze leest u elders op de pagina onder het kopje “TER INZAGE” en “ZIENSWIJZE”.</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180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0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0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kam 6 ONTWERP -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03</meta:user-defined>
    <meta:user-defined meta:name="OVERHEIDop.GmbID/DC.identifier">gmb-2019-61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VR 6</meta:user-defined>
    <meta:user-defined meta:name="OVERHEIDop.woonplaats">Zwaag</meta:user-defined>
    <meta:user-defined meta:name="OVERHEIDop.straatnaam">Roskam</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1441 519303</meta:user-defined>
    <meta:user-defined meta:name="OVERHEIDop.versieInformatie"/>
  </office:meta>
</office:document-meta>
</file>