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Van der Hooplaan 153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8-017453</text:span>
          </text:p>
            <text:p text:style-name="common-al">Gemeente Amstelveen heeft op 13 maart 2019 een besluit genomen op de aanvraag omgevingsvergunning voor het maken van diverse aanpassingen aan de buitengevel en een doorbraak binnen. De locatie is Van der Hooplaan 153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14 maart 2019 en bedraagt 6 we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61800</text:span><text:line-break/><text:date style:data-style-name="dag" text:fixed="true" text:date-value="2019-03-15"/><text:line-break/><text:date style:data-style-name="jaar" text:fixed="true" text:date-value="2019-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1800</text:span><text:date style:data-style-name="nicedate" text:fixed="true" text:date-value="2019-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1800</text:span><text:date style:data-style-name="nicedate" text:fixed="true" text:date-value="2019-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mstelveen - aanvraag omgevingsvergunning toegekend - Van der Hooplaan 153 in Amstelve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5</meta:user-defined>
    <meta:user-defined meta:name="OVERHEIDop.publicationIssue">61800</meta:user-defined>
    <meta:user-defined meta:name="OVERHEIDop.GmbID/DC.identifier">gmb-2019-6180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mstelveen</meta:user-defined>
    <meta:user-defined meta:name="OVERHEID.PostcodeHuisnummer/OVERHEIDop.postcodeHuisnummer">1185GB 153</meta:user-defined>
    <meta:user-defined meta:name="OVERHEIDgvop.Informatietype/DC.type">Beschikkingen | afhandeling</meta:user-defined>
    <meta:user-defined meta:name="OVERHEID.Gemeente/OVERHEID.authority">Amstelveen</meta:user-defined>
    <meta:user-defined meta:name="OVERHEID.Gemeente/DCTERMS.publisher">Amstelveen</meta:user-defined>
    <meta:user-defined meta:name="OVERHEID.EPSG28992/DC.spatial">118644.99 478412.32</meta:user-defined>
    <meta:user-defined meta:name="OVERHEIDop.versieInformatie"/>
  </office:meta>
</office:document-meta>
</file>