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CiD interieurs aan De Koumen 146A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CiD interieurs, De Koumen 146A, 6433 KE Hoensbroek, in verband met het starten van het bedrijf CiD Interieurs, De Koumen 146a te Hoensbroek.</text:span>
          </text:p>
            <text:p text:style-name="al"/>
            <text:p text:style-name="al">Tegen een melding ex artikel 8.41 lid 1 Wet milieubeheer is geen bezwaar en beroep mogelijk.  </text:p>
            <text:p text:style-name="al">Ter inzage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Stukken inzien</text:p>
            <text:p text:style-name="al">De meldingen liggen ter inzage van 10 januari 2019 tot en met 07 februari 2019.</text:p>
            <text:p text:style-name="al">Voor het inzien van de meldingen kunt u een telefonische afspraak maken, telefoonnummer 14 045 of vanuit het buitenland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CiD interieurs aan De Koumen 146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80</meta:user-defined>
    <meta:user-defined meta:name="OVERHEIDop.GmbID/DC.identifier">gmb-2019-618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46a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3776 324876</meta:user-defined>
    <meta:user-defined meta:name="OVERHEIDop.versieInformatie"/>
  </office:meta>
</office:document-meta>
</file>