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containerbox, Beethovenlaan 205 (zaaknummer 7694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eethovenlaan 205 </text:span>– voor het plaatsen van een containerbox voor 3 containers, ingetrokken op 29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79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containerbox, Beethovenlaan 205 (zaaknummer 7694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99</meta:user-defined>
    <meta:user-defined meta:name="OVERHEIDop.GmbID/DC.identifier">gmb-2019-6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CA 205</meta:user-defined>
    <meta:user-defined meta:name="OVERHEIDop.woonplaats">Zwolle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80 504691</meta:user-defined>
    <meta:user-defined meta:name="OVERHEIDop.versieInformatie"/>
  </office:meta>
</office:document-meta>
</file>