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plaatsen van zonnepanelen, Pelikaanstraat 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rlen maken bekend dat zij in het kader van de Wet algemene bepalingen omgevingsrecht hebben besloten de beslistermijnen te verlengen voor de volgende aanvragen:</text:p>
            <text:p text:style-name="common-al">
            <text:span text:style-name="nadrukvet">het plaatsen van zonnepanelen, Pelikaanstraat 6, 6414 CW te Heerlen (datum besluit 11-03-2019</text:span>
            <text:span text:style-name="nadrukvet">, dossiernummer 8601</text:span>
            <text:span text:style-name="nadrukvet">)</text:span>
          </text:p>
            <text:p text:style-name="last-al">Tegen deze verlenging kan op grond van de Wet algemene bepalingen omgevingsrecht geen bezwaarschrift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1798</text:span><text:line-break/><text:date style:data-style-name="dag" text:fixed="true" text:date-value="2019-03-15"/><text:line-break/><text:date style:data-style-name="jaar" text:fixed="true" text:date-value="2019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9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61798</text:span><text:date style:data-style-name="nicedate" text:fixed="true" text:date-value="2019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plaatsen van zonnepanelen, Pelikaanstraat 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5</meta:user-defined>
    <meta:user-defined meta:name="OVERHEIDop.publicationIssue">61798</meta:user-defined>
    <meta:user-defined meta:name="OVERHEIDop.GmbID/DC.identifier">gmb-2019-6179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4CW 6</meta:user-defined>
    <meta:user-defined meta:name="OVERHEIDop.woonplaats">Heerlen</meta:user-defined>
    <meta:user-defined meta:name="OVERHEIDop.straatnaam">Pelikaanstraat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6331 325491</meta:user-defined>
    <meta:user-defined meta:name="OVERHEIDop.versieInformatie"/>
  </office:meta>
</office:document-meta>
</file>