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omgaardweg 5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5 maart 2019</text:p>
            <text:p text:style-name="common-al">Activiteit: het plaatsen van dakkapellen op het voordakvlak en achterdakvlak</text:p>
            <text:p text:style-name="common-al">WABO-Wabonummer: OV 661230</text:p>
            <text:p text:style-name="common-al">Datum ontvangst aanvraag: 11 maart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179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9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9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oomgaardweg 50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94</meta:user-defined>
    <meta:user-defined meta:name="OVERHEIDop.GmbID/DC.identifier">gmb-2019-6179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KK 50</meta:user-defined>
    <meta:user-defined meta:name="OVERHEIDop.woonplaats">Odijk</meta:user-defined>
    <meta:user-defined meta:name="OVERHEIDop.straatnaam">Boomgaard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715 451458</meta:user-defined>
    <meta:user-defined meta:name="OVERHEIDop.versieInformatie"/>
  </office:meta>
</office:document-meta>
</file>