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ichtse Vecht heeft bij besluit van 12 maart 2019 op grond van het bepaalde in artikel 2.48 van de Algemene Plaatselijke Verordening (APV) 2014, in het belang van de handhaving van de openbare orde, besloten dat in relatie tot de kermis welke gehouden wordt op de parkeerplaatsen bij de Maarsseveense Plassen, voor de periode van 3 tot en met 7 april 2019 en voor het dance event Ultrasonic wat gehouden wordt op 13 juli 2019 op het terrein van de Maarseveense Plassen, een alcoholverbod van kracht zal zijn op openbaar gebied. Het verbod geldt voor de kermis van 3 april 2019 van 12:00 uur tot en met 8 april 2019 01:00 uur. Voor Ultrasonic geldt het verbod van 13 juli 2019 van 10:00 uur tot en met 14 juli 2019 03:00 uur.</text:p>
            <text:p text:style-name="common-al">Het alcoholverbod geldt voor de parkeerplaats en de wegen en paden rondom het recreatieterrein Maarsseveense Plassen, alsmede de Gageldijk (niet zijnde de bebouwde kom) tot aan de gemeentegrens van Utrecht. In het aangewezen openbare gebied is het gebruik van alcohol niet toegestaan en is het tevens verboden aangebroken flessen, blikjes en dergelijke met alcoholhoudende drank bij zich te hebben. </text:p>
            <text:p text:style-name="common-al">Tegen bovenstaand besluit kan elke belanghebbende een bezwaarschrift indienen. Het bezwaarschrift dient bij burgemeester en wethouders te zijn ingediend binnen zes weken volgend op de dag  van bekendmaking van het besluit. Het  bezwaarschrift moet worden ingediend bij burgemeester en wethouders, Endelhovenlaan 1, Postbus 1212, 3600 BE Maarssen. </text:p>
            <text:p text:style-name="common-al">Het besluit en de daarbij behorende kaart waarop het gebied waarvoor het verbod geldt is gemarkeerd, liggen tijdens de gebruikelijke openingstijden  ter inzage op het gemeentekantoor aan de Endelhovenlaan 1 te Maarss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79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9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9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cohol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91</meta:user-defined>
    <meta:user-defined meta:name="OVERHEIDop.GmbID/DC.identifier">gmb-2019-61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N 35a</meta:user-defined>
    <meta:user-defined meta:name="OVERHEIDop.woonplaats">Maarssen</meta:user-defined>
    <meta:user-defined meta:name="OVERHEIDop.straatnaam">Heren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3371 461637</meta:user-defined>
    <meta:user-defined meta:name="OVERHEIDop.versieInformatie"/>
  </office:meta>
</office:document-meta>
</file>