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19 een besluit genomen op de aanvraag met zaaknummer HZ_WABO-18-1915 voor het kappen van zes coniferen in de voortuin van de woning op locatie Parklaan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78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83</meta:user-defined>
    <meta:user-defined meta:name="OVERHEIDop.GmbID/DC.identifier">gmb-2019-61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J 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37.09 475943.83</meta:user-defined>
    <meta:user-defined meta:name="OVERHEIDop.versieInformatie"/>
  </office:meta>
</office:document-meta>
</file>