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muziekevenement "See you on Sunday with Michael Oomen" op  11 augustus 2019 bij paviljoen de Wilgenplas, Maarsseveensevaart in Maarss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muziekevenement "See you on Sunday with Michael Oomen" op  11 augustus 2019 bij paviljoen de Wilgenplas, Maarsseveensevaart in Maarssen</text:p>
            <text:p text:style-name="common-al">Zaaknummer:Z/19/154033</text:p>
            <text:p text:style-name="common-al">Verzenddatum:12-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78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8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8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het houden van muziekevenement "See you on Sunday with Michael Oomen" op  11 augustus 2019 bij paviljoen de Wilgenplas, Maarsseveensevaart in Maar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81</meta:user-defined>
    <meta:user-defined meta:name="OVERHEIDop.GmbID/DC.identifier">gmb-2019-617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Maarsseveensevaar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2301 461844</meta:user-defined>
    <meta:user-defined meta:name="OVERHEIDop.versieInformatie"/>
  </office:meta>
</office:document-meta>
</file>