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rkstraat 6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19 besloten om de beslistermijn voor de aanvraag met zaaknummer 2139105 voor een omgevingsvergunning voor het <text:span text:style-name="nadrukvet">bouwen van een dakopbouw op een aanbouw </text:span>op locatie Birkstraat 6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178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8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8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irkstraat 67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80</meta:user-defined>
    <meta:user-defined meta:name="OVERHEIDop.GmbID/DC.identifier">gmb-2019-61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HC 67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857.48 463959.83</meta:user-defined>
    <meta:user-defined meta:name="OVERHEIDop.versieInformatie"/>
  </office:meta>
</office:document-meta>
</file>