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3: Verleende omgevingsvergunning, kappen van 5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3, kappen van 5 bomen, ZKW1813820, verzenddatum 08-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7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3: Verleende omgevingsvergunning, kappen van 5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78</meta:user-defined>
    <meta:user-defined meta:name="OVERHEIDop.GmbID/DC.identifier">gmb-2019-6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13</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49 444728</meta:user-defined>
    <meta:user-defined meta:name="OVERHEIDop.versieInformatie"/>
  </office:meta>
</office:document-meta>
</file>