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Bodegraven-Reeuwijk een besluit genomen op de aanvraag met kenmerk 2018074377. Dit betreft het bouwen van een woning ter plaatse van de Hoogeind 36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77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7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7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ind 36 in Driebrug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78</meta:user-defined>
    <meta:user-defined meta:name="OVERHEIDop.GmbID/DC.identifier">gmb-2019-61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HC 3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06 449654</meta:user-defined>
    <meta:user-defined meta:name="OVERHEIDop.versieInformatie"/>
  </office:meta>
</office:document-meta>
</file>