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nborgstraat 10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aart 2019 een besluit genomen op de aanvraag omgevingsvergunning met zaaknummer W-2019-015 voor het bouwen van een kelder onder het bestaande woonhuis op locatie Groenenborgstraat 10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76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nborgstraat 10 te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69</meta:user-defined>
    <meta:user-defined meta:name="OVERHEIDop.GmbID/DC.identifier">gmb-2019-6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BE 8a</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0185.59 328293.65</meta:user-defined>
    <meta:user-defined meta:name="OVERHEIDop.versieInformatie"/>
  </office:meta>
</office:document-meta>
</file>