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de kermis op de parkeerplaatsen bij de Maarsseveense Plassen in Maarssen van 3 tot en met 7 april 2019 </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kermis op de parkeerplaatsen bij de Maarsseveense Plassen in Maarssen van 3 tot en met 7 april 2019 </text:p>
            <text:p text:style-name="common-al">Zaaknummer:Z/19/149240</text:p>
            <text:p text:style-name="common-al">Verzenddatum:8-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76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de kermis op de parkeerplaatsen bij de Maarsseveense Plassen in Maarssen van 3 tot en met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68</meta:user-defined>
    <meta:user-defined meta:name="OVERHEIDop.GmbID/DC.identifier">gmb-2019-61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N 35a</meta:user-defined>
    <meta:user-defined meta:name="OVERHEIDop.woonplaats">Maarssen</meta:user-defined>
    <meta:user-defined meta:name="OVERHEIDop.straatnaam">Heren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3371 461637</meta:user-defined>
    <meta:user-defined meta:name="OVERHEIDop.versieInformatie"/>
  </office:meta>
</office:document-meta>
</file>