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Lievens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2138227 voor een omgevingsvergunning voor het wijzigen van de gevelopeningen op locatie Jan Lievenslaan 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7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Lievens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66</meta:user-defined>
    <meta:user-defined meta:name="OVERHEIDop.GmbID/DC.identifier">gmb-2019-6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E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31.59 465375.32</meta:user-defined>
    <meta:user-defined meta:name="OVERHEIDop.versieInformatie"/>
  </office:meta>
</office:document-meta>
</file>