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Hilversumseweg 70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8 maart 2019 een besluit genomen op de aanvraag met zaaknummer HZ_WABO-18-1857 voor het kappen van 27 bomen op de begraafplaats op locatie Nieuwe Hilversumseweg 70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het bovengenoemde besluit op te vragen via de gemeentelijke website https://gooisemeren.nl/bouwen-en-slopen/bouwtekeningen (o.v.v. het zaaknummer).</text:p>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last-al">Afspraak via website: https://afspraak.gooisemeren.nl/Internetafspra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176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76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e Hilversumseweg 70 te Bus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765</meta:user-defined>
    <meta:user-defined meta:name="OVERHEIDop.GmbID/DC.identifier">gmb-2019-6176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06SP 90</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9430.41 475338.73</meta:user-defined>
    <meta:user-defined meta:name="OVERHEIDop.versieInformatie"/>
  </office:meta>
</office:document-meta>
</file>