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Sevenum, verleende evenementenvergunning (besluitdatum 13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Gala optocht Citaverde college op 18 april 2019</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4 maart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176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6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6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 Sevenum, verleende evenementenvergunning (besluitdatum 13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761</meta:user-defined>
    <meta:user-defined meta:name="OVERHEIDop.GmbID/DC.identifier">gmb-2019-61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AM 3</meta:user-defined>
    <meta:user-defined meta:name="OVERHEID.PostcodeHuisnummer/OVERHEIDop.postcodeHuisnummer">5975BJ 2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188 380527</meta:user-defined>
    <meta:user-defined meta:name="OVERHEID.EPSG28992/DC.spatial">200163.39 380484.53</meta:user-defined>
    <meta:user-defined meta:name="OVERHEIDop.versieInformatie"/>
  </office:meta>
</office:document-meta>
</file>