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Blij dat ik Glij/Feestweek, De Poel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maart 2019 een besluit genomen op de aanvraag met zaaknummer Z201900402 voor het organiseren van Blij dat ik Glij/Feestweek op locatie De Poel te Grijpskerk van 16 juni t/m 22 juni 201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8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7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Blij dat ik Glij/Feestweek, De Poel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59</meta:user-defined>
    <meta:user-defined meta:name="OVERHEIDop.GmbID/DC.identifier">gmb-2019-61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AG 2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672.59 586567.03</meta:user-defined>
    <meta:user-defined meta:name="OVERHEIDop.versieInformatie"/>
  </office:meta>
</office:document-meta>
</file>