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23, Koningsdag in brasserie In den Verleeden Tij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Gouw 23, Koningsdag in brasserie In den Verleeden Tijd op 27 april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75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5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5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w 23, Koningsdag in brasserie In den Verleeden Tijd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56</meta:user-defined>
    <meta:user-defined meta:name="OVERHEIDop.GmbID/DC.identifier">gmb-2019-61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A 23</meta:user-defined>
    <meta:user-defined meta:name="OVERHEIDop.woonplaats">Hoorn</meta:user-defined>
    <meta:user-defined meta:name="OVERHEIDop.straatnaam">Gouw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02 517237</meta:user-defined>
    <meta:user-defined meta:name="OVERHEIDop.versieInformatie"/>
  </office:meta>
</office:document-meta>
</file>