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teringbedrijf, Op De Weijenberg 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cateringbedrijf, Op De Weijenberg 11, 6431 GB te Hoensbroek (datum </text:span>
            <text:span text:style-name="nadrukvet">aanvraag </text:span>
            <text:span text:style-name="nadrukvet">25-02-2019</text:span>
            <text:span text:style-name="nadrukvet">, dossiernummer 90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cateringbedrijf, Op De Weijenberg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54</meta:user-defined>
    <meta:user-defined meta:name="OVERHEIDop.GmbID/DC.identifier">gmb-2019-6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B 11</meta:user-defined>
    <meta:user-defined meta:name="OVERHEIDop.woonplaats">Hoensbroek</meta:user-defined>
    <meta:user-defined meta:name="OVERHEIDop.straatnaam">Op de Weij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2 326964</meta:user-defined>
    <meta:user-defined meta:name="OVERHEIDop.versieInformatie"/>
  </office:meta>
</office:document-meta>
</file>