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C, Huttendorp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C, Huttendorp Hoorn van 19 t/m 23 augustus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5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5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14C, Huttendorp Hoor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51</meta:user-defined>
    <meta:user-defined meta:name="OVERHEIDop.GmbID/DC.identifier">gmb-2019-6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c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43 518131</meta:user-defined>
    <meta:user-defined meta:name="OVERHEIDop.versieInformatie"/>
  </office:meta>
</office:document-meta>
</file>