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list text:style-name="id1-3-2-1-1-3">
              <text:list-item text:style-override="id1-3-2-1-1-3-1">
                <text:number>1.</text:number>
                <text:p text:style-name="al">KO IJSSHOP to GO voor het adres:Breedstraat 1, 3633 CX Vreeland. De melding heeft betrekking op de oprichting van een ijswinkel, waar lokaal biologisch ijs wordt gemaakt.</text:p>
              </text:list-item>
              <text:list-item text:style-override="id1-3-2-1-1-3-2">
                <text:number>2.</text:number>
                <text:p text:style-name="al">Vewolar B.V. &amp; Merlin Security Services B.V. voor het adres:De Corridor in Breukelen. De melding heeft betrekking op het starten van een bedrijf.B.V. </text:p>
              </text:list-item>
              <text:list-item text:style-override="id1-3-2-1-1-3-3">
                <text:number>3.</text:number>
                <text:p text:style-name="al">Landzicht Vreeland voor het adres:Nigtevechtseweg 37, 3633 XR Vreeland. De melding heeft betrekking op wijziging van de veestapel. </text:p>
              </text:list-item>
              <text:list-item text:style-override="id1-3-2-1-1-3-4">
                <text:number>4.</text:number>
                <text:p text:style-name="al">Rundveehouderij Mulder V.O.F. voor het adres:Portengen 4A, 3628 EE Kockengen. De melding heeft betrekking op diverse wijzigingen binnen het bedrijf. (wijziging veebezetting, toepassen melkrobots, veranderen indeling en realiseren nieuwe dieselolietank).</text:p>
              </text:list-item>
              <text:list-item text:style-override="id1-3-2-1-1-3-5">
                <text:number>5.</text:number>
                <text:p text:style-name="al">Maatschap M.L.A. van Zuijlen en J. van Zuijlen-Kap voor het adres:Zandpad 12, 3621 NC Breukelen. De melding heeft betrekking op het interne niet bouwkundige aanpassingen van de ligboxenstal en een uitbreiding met 6 melkkoeien in deze stal.</text:p>
              </text:list-item>
            </text:list>
            <text:p text:style-name="common-al"/>
            <text:p text:style-name="common-al">Voor de activiteiten van de hier vermelde bedrijven zijn landelijk geldende regels gesteld. Het is niet mogelijk om hierover zienswijzen naar voren te brengen, bezwaar in te dienen en/of beroep in te stellen. Voor het inzien van meldingen op basis van deze algemene maatregel van bestuur dient u eerst een afspraak te maken bij:<text:span text:style-name="nadrukvet"> Omgevingsdienst regio Utrecht, Archimedeslaan 6, 3584 BA Utrecht, elke werkdag van 08.30 tot 12.30 uur en van 13.30 tot 17.00 uur.</text:span></text:p>
            <text:p text:style-name="common-al">Als u een toelichting wilt of de stukken wilt inzien, kunt u hiervoor een afspraak maken met een medewerker van team Bedrijfsvoering van de Omgevingsdienst, telefoon 088-0225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8 maart 2019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750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5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5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1750</meta:user-defined>
    <meta:user-defined meta:name="OVERHEIDop.GmbID/DC.identifier">gmb-2019-61750</meta:user-defined>
    <meta:user-defined meta:name="OVERHEID.TaxonomieBeleidsagenda/OVERHEID.category">Natuur en milieu | Organisatie en beleid</meta:user-defined>
    <meta:user-defined meta:name="OVERHEID.Gemeente/DC.spatial">Stichtse V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op.versieInformatie"/>
  </office:meta>
</office:document-meta>
</file>