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lmolenpad, Muziekfestijn in de Tent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EN</text:p>
            <text:p text:style-name="common-al">Burgemeester en wethouders maken bekend dat zij de volgende evenementenvergunning heeft verleend</text:p>
            <text:p text:style-name="common-al"/>
            <text:p text:style-name="common-al">Pelmolenpad, Muziekfestijn in de Tent op 31 maart 2019 </text:p>
            <text:p text:style-name="common-al">Verleende evenementenvergunning is verzonden 11 maart 2019  </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174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4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4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lmolenpad, Muziekfestijn in de Tent VERLEENDE EVENEMENT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749</meta:user-defined>
    <meta:user-defined meta:name="OVERHEIDop.GmbID/DC.identifier">gmb-2019-61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2NL 19</meta:user-defined>
    <meta:user-defined meta:name="OVERHEIDop.woonplaats">Hoorn</meta:user-defined>
    <meta:user-defined meta:name="OVERHEIDop.straatnaam">Pelmolenpa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162 517530</meta:user-defined>
    <meta:user-defined meta:name="OVERHEIDop.versieInformatie"/>
  </office:meta>
</office:document-meta>
</file>