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Beneluxlaan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kozijnen, Beneluxlaan 5, 6414 GR te Heerlen (datum </text:span>
            <text:span text:style-name="nadrukvet">aanvraag </text:span>
            <text:span text:style-name="nadrukvet">05-03-2019</text:span>
            <text:span text:style-name="nadrukvet">, dossiernummer 789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4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kozijnen, Benelux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46</meta:user-defined>
    <meta:user-defined meta:name="OVERHEIDop.GmbID/DC.identifier">gmb-2019-6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R 5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07 325719</meta:user-defined>
    <meta:user-defined meta:name="OVERHEIDop.versieInformatie"/>
  </office:meta>
</office:document-meta>
</file>