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oltjespad 5, 1261 DN, wijziging van de situatie van de eerder vergun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oltjespad 5, 1261 DN, wijziging van de      situatie van de eerder vergunde woning, verzonden 12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174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4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4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tjespad 5, 1261 DN, wijziging van de situatie van de eerder vergun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44</meta:user-defined>
    <meta:user-defined meta:name="OVERHEIDop.GmbID/DC.identifier">gmb-2019-617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DN 7</meta:user-defined>
    <meta:user-defined meta:name="OVERHEIDop.woonplaats">Blaricum</meta:user-defined>
    <meta:user-defined meta:name="OVERHEIDop.straatnaam">Kooltjes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47 476624</meta:user-defined>
    <meta:user-defined meta:name="OVERHEID.EPSG28992/DC.spatial">144747 476624</meta:user-defined>
    <meta:user-defined meta:name="OVERHEIDop.versieInformatie"/>
  </office:meta>
</office:document-meta>
</file>