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rames 10, 12, 14,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19 een besluit genomen op de aanvraag omgevingsvergunning voor de nieuwbouw van seniorenwoningen op locatie Schrames 10, 12, 14, 16 te Helden. De aanvraag is geregistreerd onder zaaknummer 135601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6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74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rames 10, 12, 14, 16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41</meta:user-defined>
    <meta:user-defined meta:name="OVERHEIDop.GmbID/DC.identifier">gmb-2019-6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323.42 370824.44</meta:user-defined>
    <meta:user-defined meta:name="OVERHEIDop.versieInformatie"/>
  </office:meta>
</office:document-meta>
</file>