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rfgooiersdreef 1a, 1261 ZP, het plaatsen van een veranda en berg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rfgooiersdreef 1a, 1261 ZP, het plaatsen van      een veranda en berging, verzonden 11 maart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173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3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3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rfgooiersdreef 1a, 1261 ZP, het plaatsen van een veranda en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738</meta:user-defined>
    <meta:user-defined meta:name="OVERHEIDop.GmbID/DC.identifier">gmb-2019-617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ZP 1a</meta:user-defined>
    <meta:user-defined meta:name="OVERHEIDop.woonplaats">Blaricum</meta:user-defined>
    <meta:user-defined meta:name="OVERHEIDop.straatnaam">Erfgooiersdreef</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359 478335</meta:user-defined>
    <meta:user-defined meta:name="OVERHEID.EPSG28992/DC.spatial">147359 478335</meta:user-defined>
    <meta:user-defined meta:name="OVERHEIDop.versieInformatie"/>
  </office:meta>
</office:document-meta>
</file>