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1, 1261 JP, het bouwen van een portaal constructie i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omein 1, 1261 JP, het bouwen van een      portaal constructie in de woning, verzonden 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omein 1, 1261 JP, het bouwen van een portaal constructie i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33</meta:user-defined>
    <meta:user-defined meta:name="OVERHEIDop.GmbID/DC.identifier">gmb-2019-61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P 5</meta:user-defined>
    <meta:user-defined meta:name="OVERHEIDop.woonplaats">Blaricum</meta:user-defined>
    <meta:user-defined meta:name="OVERHEIDop.straatnaam">Het Domei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9 474414</meta:user-defined>
    <meta:user-defined meta:name="OVERHEIDop.versieInformatie"/>
  </office:meta>
</office:document-meta>
</file>