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op diverse locaties in de gemeente Stichtse Vecht tbv de oliebollenaktie De Ark in de periode van 20 december tot en met 31 december 2019</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10 van de APV voor het ophangen van spandoeken op diverse locaties in de gemeente Stichtse Vecht tbv de oliebollenaktie De Ark in de periode van 20 december tot en met 31 december 2019</text:p>
            <text:p text:style-name="common-al">Zaaknummer:Z/19/154026</text:p>
            <text:p text:style-name="common-al">Verzenddatum:1-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73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3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3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ndoekvergunning op diverse locaties in de gemeente Stichtse Vecht tbv de oliebollenaktie De Ark in de periode van 20 december tot en met 31 decemb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32</meta:user-defined>
    <meta:user-defined meta:name="OVERHEIDop.GmbID/DC.identifier">gmb-2019-617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7EL</meta:user-defined>
    <meta:user-defined meta:name="OVERHEIDop.woonplaats">Maarssen</meta:user-defined>
    <meta:user-defined meta:name="OVERHEIDop.straatnaam">Vogelweg</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0130 460362</meta:user-defined>
    <meta:user-defined meta:name="OVERHEIDop.versieInformatie"/>
  </office:meta>
</office:document-meta>
</file>