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tobbe 18, 1261 PP, het realiseren van een uitbouw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tobbe 18, 1261 PP, het realiseren van een      uitbouw aan de voorzijde van de woning, verzonden 5 maart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61730</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730</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730</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obbe 18, 1261 PP, het realiseren van een uitbouw aan de voorzijde van de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730</meta:user-defined>
    <meta:user-defined meta:name="OVERHEIDop.GmbID/DC.identifier">gmb-2019-617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PP 18</meta:user-defined>
    <meta:user-defined meta:name="OVERHEIDop.woonplaats">Blaricum</meta:user-defined>
    <meta:user-defined meta:name="OVERHEIDop.straatnaam">Stobbe</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6357 477636</meta:user-defined>
    <meta:user-defined meta:name="OVERHEID.EPSG28992/DC.spatial">146357 477636</meta:user-defined>
    <meta:user-defined meta:name="OVERHEIDop.versieInformatie"/>
  </office:meta>
</office:document-meta>
</file>