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ydrograaf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9 een besluit genomen op de aanvraag voor een omgevingsvergunningmet zaaknummer Z/18/045893 / 18SZ1582 voor op locatie Hydrograaf 2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ydrograaf 2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173</meta:user-defined>
    <meta:user-defined meta:name="OVERHEIDop.GmbID/DC.identifier">gmb-2019-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S 2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87.15 441690.52</meta:user-defined>
    <meta:user-defined meta:name="OVERHEIDop.versieInformatie"/>
  </office:meta>
</office:document-meta>
</file>