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hoeve, Passartweg 5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hoeve, Passartweg 56, 6413 NX te Heerlen (datum </text:span>
            <text:span text:style-name="nadrukvet">aanvraag 20-02-2019</text:span>
            <text:span text:style-name="nadrukvet">, dossiernummer 891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2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2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hoeve, Passartweg 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28</meta:user-defined>
    <meta:user-defined meta:name="OVERHEIDop.GmbID/DC.identifier">gmb-2019-6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NX</meta:user-defined>
    <meta:user-defined meta:name="OVERHEIDop.woonplaats">Heerlen</meta:user-defined>
    <meta:user-defined meta:name="OVERHEIDop.straatnaam">Passart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74 326646</meta:user-defined>
    <meta:user-defined meta:name="OVERHEIDop.versieInformatie"/>
  </office:meta>
</office:document-meta>
</file>