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onkamer: Vossenstraat 15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ossenstraat 153, 7004 GW</text:p>
            <text:p text:style-name="common-al">Omschrijving:  vergroten van de woonkamer</text:p>
            <text:p text:style-name="common-al">Dossiernummer:  20190175</text:p>
            <text:p text:style-name="common-al">Datum indiening:  5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72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onkamer: Vossenstraat 1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7</meta:user-defined>
    <meta:user-defined meta:name="OVERHEIDop.GmbID/DC.identifier">gmb-2019-6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W 81</meta:user-defined>
    <meta:user-defined meta:name="OVERHEIDop.woonplaats">Doetinche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14 441732</meta:user-defined>
    <meta:user-defined meta:name="OVERHEIDop.versieInformatie"/>
  </office:meta>
</office:document-meta>
</file>