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"Heeren in Loenen" te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16 maart 2019 in de horeca inrichting “Heeren in Loenen”.</text:p>
            <text:p text:style-name="common-al">Datum: 16 maart</text:p>
            <text:p text:style-name="common-al">Tijdstip: van 21:30 tot 01:00 uur</text:p>
            <text:p text:style-name="last-al">Locatie: Heeren in Loenen, Rijksstraatweg 116a, Loenen ad v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5 maart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72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"Heeren in Loenen" te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6</meta:user-defined>
    <meta:user-defined meta:name="OVERHEIDop.GmbID/DC.identifier">gmb-2019-61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16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2 469145</meta:user-defined>
    <meta:user-defined meta:name="OVERHEIDop.versieInformatie"/>
  </office:meta>
</office:document-meta>
</file>