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waluwenweg 18, 1261 GJ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18, 1261 GJ, het vellen van 2 bomen, verzonden 5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7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Zwaluwenweg 18, 1261 GJ, het vell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5</meta:user-defined>
    <meta:user-defined meta:name="OVERHEIDop.GmbID/DC.identifier">gmb-2019-6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.EPSG28992/DC.spatial">144927 475757</meta:user-defined>
    <meta:user-defined meta:name="OVERHEIDop.versieInformatie"/>
  </office:meta>
</office:document-meta>
</file>