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uitrit: A18 Bedrijvenpark, Radonstraat ong.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A18 Bedrijvenpark, Radonstraat ong. in Wehl</text:p>
            <text:p text:style-name="common-al">Omschrijving:  aanleggen van een uitrit</text:p>
            <text:p text:style-name="common-al">Dossiernummer:  20190173</text:p>
            <text:p text:style-name="common-al">Datum indiening:  1 maart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1724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724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724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leggen van een uitrit: A18 Bedrijvenpark, Radonstraat ong.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724</meta:user-defined>
    <meta:user-defined meta:name="OVERHEIDop.GmbID/DC.identifier">gmb-2019-61724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</meta:user-defined>
    <meta:user-defined meta:name="OVERHEIDop.woonplaats">Wehl</meta:user-defined>
    <meta:user-defined meta:name="OVERHEIDop.straatnaam">Krypton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2697 440091</meta:user-defined>
    <meta:user-defined meta:name="OVERHEIDop.versieInformatie"/>
  </office:meta>
</office:document-meta>
</file>