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, Saroleastraat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reclame, Saroleastraat 8, 6411 LT te Heerlen (datum </text:span>
            <text:span text:style-name="nadrukvet">aanvraag </text:span>
            <text:span text:style-name="nadrukvet">25-02-2019</text:span>
            <text:span text:style-name="nadrukvet">, dossiernummer 895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72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reclame, Sarolea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23</meta:user-defined>
    <meta:user-defined meta:name="OVERHEIDop.GmbID/DC.identifier">gmb-2019-61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T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89 322203</meta:user-defined>
    <meta:user-defined meta:name="OVERHEIDop.versieInformatie"/>
  </office:meta>
</office:document-meta>
</file>