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Stichting Parallel aan Akerstraat 2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Stichting Parallel, Akerstraat 27, 6411 GW Heerlen, in verband met het starten van het bedrijf Stichting Parallel, Akerstraat 27 te Heerlen. </text:span>
          </text:p>
            <text:p text:style-name="al"/>
            <text:p text:style-name="al">Tegen een melding ex artikel 8.41 lid 1 Wet milieubeheer is geen bezwaar en beroep mogelijk.  </text:p>
            <text:p text:style-name="al">Ter inzage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Stukken inzien</text:p>
            <text:p text:style-name="al">De meldingen liggen ter inzage van 10 januari 2019 tot en met 07 februari 2019.</text:p>
            <text:p text:style-name="al">Voor het inzien van de meldingen kunt u een telefonische afspraak maken, telefoonnummer 14 045 of vanuit het buitenland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Stichting Parallel aan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72</meta:user-defined>
    <meta:user-defined meta:name="OVERHEIDop.GmbID/DC.identifier">gmb-2019-617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800 321896</meta:user-defined>
    <meta:user-defined meta:name="OVERHEIDop.versieInformatie"/>
  </office:meta>
</office:document-meta>
</file>