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19, Ulicotenseweg 10, 4861 RT</text:span>
          </text:p>
            <text:p text:style-name="common-al">starten bedrijf </text:p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71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1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17</meta:user-defined>
    <meta:user-defined meta:name="OVERHEIDop.GmbID/DC.identifier">gmb-2019-61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10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0 390627</meta:user-defined>
    <meta:user-defined meta:name="OVERHEIDop.versieInformatie"/>
  </office:meta>
</office:document-meta>
</file>