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glijbaan, Gravin Van Schonbornlaan 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glijbaan, Gravin Van Schonbornlaan 2, 6433 AZ te Hoensbroek (datum </text:span>
            <text:span text:style-name="nadrukvet">aanvraag </text:span>
            <text:span text:style-name="nadrukvet">28-02-2019</text:span>
            <text:span text:style-name="nadrukvet">, dossiernummer 900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71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1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1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glijbaan, Gravin Van Schonbornlaan 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16</meta:user-defined>
    <meta:user-defined meta:name="OVERHEIDop.GmbID/DC.identifier">gmb-2019-61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AZ 2</meta:user-defined>
    <meta:user-defined meta:name="OVERHEIDop.woonplaats">Hoensbroek</meta:user-defined>
    <meta:user-defined meta:name="OVERHEIDop.straatnaam">Gravin van Schönborn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69 325677</meta:user-defined>
    <meta:user-defined meta:name="OVERHEIDop.versieInformatie"/>
  </office:meta>
</office:document-meta>
</file>