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Kattenbergweg 1-1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2.1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Tijdelijke afwijking bestemmingsplan</text:span>
          </text:p>
            <text:p text:style-name="common-al">Locatie: Kattenbergweg 1-18, zaaknummer 173359</text:p>
            <text:p text:style-name="common-al">Voor: tijdelijk gebruiken van een recreatiewoning tot 1 oktober 2021, datum besluit: 13-03-2019 </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1710</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10</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10</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afwijking bestemmingsplan Kattenbergweg 1-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1710</meta:user-defined>
    <meta:user-defined meta:name="OVERHEIDop.GmbID/DC.identifier">gmb-2019-61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M 1 18</meta:user-defined>
    <meta:user-defined meta:name="OVERHEIDop.woonplaats">Winterswijk</meta:user-defined>
    <meta:user-defined meta:name="OVERHEIDop.straatnaam">Kattenberg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449 445324</meta:user-defined>
    <meta:user-defined meta:name="OVERHEIDop.versieInformatie"/>
  </office:meta>
</office:document-meta>
</file>