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februari 2019, Zandstraat 12, 5131 AC</text:span>
          </text:p>
            <text:p text:style-name="common-al">aanleggen gesloten bodemenergiesyste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170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09</meta:user-defined>
    <meta:user-defined meta:name="OVERHEIDop.GmbID/DC.identifier">gmb-2019-61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C 12</meta:user-defined>
    <meta:user-defined meta:name="OVERHEIDop.woonplaats">Alph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58 388735</meta:user-defined>
    <meta:user-defined meta:name="OVERHEIDop.versieInformatie"/>
  </office:meta>
</office:document-meta>
</file>