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1 populieren: Tuinstraat ong. (sectie H, perceelnr. 1861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uinstraat ong. (sectie H, perceelnr. 1861) </text:p>
            <text:p text:style-name="common-al">Omschrijving:  kappen van 11 populieren</text:p>
            <text:p text:style-name="common-al">Dossiernummer:  20190162</text:p>
            <text:p text:style-name="common-al">Datum indiening:  4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70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0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0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1 populieren: Tuinstraat ong. (sectie H, perceelnr. 1861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06</meta:user-defined>
    <meta:user-defined meta:name="OVERHEIDop.GmbID/DC.identifier">gmb-2019-617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</meta:user-defined>
    <meta:user-defined meta:name="OVERHEIDop.woonplaats">Gaanderen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115 438544</meta:user-defined>
    <meta:user-defined meta:name="OVERHEIDop.versieInformatie"/>
  </office:meta>
</office:document-meta>
</file>