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de invordering van leges 2019, gemeente Krimpen aan den IJssel</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Gelezen het voorstel van burgemeester en wethouders d.d. 22-1-2018 </text:p>
            <text:p text:style-name="al"/>
            <text:p text:style-name="al">besluit: </text:p>
            <text:p text:style-name="al"/>
            <text:p text:style-name="al">Vast te stellen de volgende verordening: </text:p>
            <text:p text:style-name="al"/>
            <text:p text:style-name="al">Verordening tot 2e wijziging van de Verordening op de heffing en de invordering van leges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1 Hoofdstuk 12.2 van de tarieventabel behorende bij de legesverordening 2019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12 Verkeer en vervoer</text:span>
                      </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medisch advies noodzakelijk is,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30,50 </text:p>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  </text:p>
                    <text:p text:style-name="table_al"> € </text:p>
                  </table:table-cell>
                  <table:table-cell table:style-name="cell_frame_all" table:number-rows-spanned="1" table:number-columns-spanned="1">
                    <text:p text:style-name="table_al">  </text:p>
                    <text:p text:style-name="table_al">57,00 </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tot het verkrijgen van een van een duplicaat gehandicaptenparkeerkaart als bedoeld in 12.2 na vermissing, bedraagt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94,35 </text:p>
                  </table:table-cell>
                </table:table-row>
                <table:table-row table:style-name="row">
                  <table:table-cell table:style-name="cell_frame_all" table:number-rows-spanned="1" table:number-columns-spanned="1">
                    <text:p text:style-name="table_al">12.2.3 </text:p>
                  </table:table-cell>
                  <table:table-cell table:style-name="cell_frame_all" table:number-rows-spanned="1" table:number-columns-spanned="1">
                    <text:p text:style-name="table_al">tot het verkrijgen van een van een duplicaat gehandicaptenparkeerkaart als bedoeld in 12.2.1 na vermissing, bedraagt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57,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met ingang van de eerste dag na die van de bekendmaking, met dien verstande dat de onderdelen die ingevolge deze verordening worden gewijzigd van toepassing blijven op de belastbare feiten die zich voor de in het tweede lid bedoelde datum van ingang van de heffing hebben voorgedaan.</text:p>
              </text:list-item>
              <text:list-item text:style-override="id1-3-2-2-2-2-2">
                <text:number>2.</text:number>
                <text:p text:style-name="al">De datum van ingang van de in artikel I genoemde heffing is 18 maart 2019.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door de raad van de gemeente Krimpen aan den IJssel in zijn openbare </text:span></text:p>
          </text:section>
          <text:section text:name="ondertekening_id1-3-2-3-3">
            <text:p><text:span text:style-name="functie">vergadering 7 maart 2019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Voorzitter </text:span></text:p>
            <text:p><text:span text:style-name="functie">M.W. Vroom</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griffier </text:span></text:p>
            <text:p><text:span text:style-name="functie"> M. Verhoev </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6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van de Verordening op de heffing en de invordering van leges 2019, gemeente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99</meta:user-defined>
    <meta:user-defined meta:name="OVERHEIDop.GmbID/DC.identifier">gmb-2019-61699</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3-16</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321_3</meta:user-defined>
    <meta:user-defined meta:name="OVERHEIDop.versieInformatie"/>
  </office:meta>
</office:document-meta>
</file>