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19, Baarleseweg 48-50, 4861 RH</text:span>
          </text:p>
            <text:p text:style-name="common-al">verbouwen 2 woning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69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98</meta:user-defined>
    <meta:user-defined meta:name="OVERHEIDop.GmbID/DC.identifier">gmb-2019-61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H 52 16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369 389705</meta:user-defined>
    <meta:user-defined meta:name="OVERHEIDop.versieInformatie"/>
  </office:meta>
</office:document-meta>
</file>