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artwijk 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19 een besluit genomen op de aanvraag met zaaknummer <text:span text:style-name="nadrukvet">W-AOV190081 </text:span>voor het plaatsen van kozijnen (kantoorpand) op de locatie <text:span text:style-name="nadrukvet">Vaartwijk 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169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aartwijk 7 in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696</meta:user-defined>
    <meta:user-defined meta:name="OVERHEIDop.GmbID/DC.identifier">gmb-2019-61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SV 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176.75 367060.52</meta:user-defined>
    <meta:user-defined meta:name="OVERHEIDop.versieInformatie"/>
  </office:meta>
</office:document-meta>
</file>