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8 te Nijmegen: verzoek tot maatwerkvoorschrif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verzoek tot maatwerkvoorschriften (Heyendaalseweg 98 te Nijmegen)</text:p>
            <text:p text:style-name="common-al">
            <text:span text:style-name="nadrukvet">Activiteiten: </text:span>Activiteitenbesluit; </text:p>
            <text:p text:style-name="common-al">
            <text:span text:style-name="nadrukvet">Zaaknummer: </text:span>W.Z19.100536.01</text:p>
            <text:p text:style-name="common-al">
            <text:span text:style-name="nadrukvet">Product: </text:span>milieu-informatie</text:p>
            <text:p text:style-name="common-al">
            <text:span text:style-name="nadrukvet">Ontvangst: </text:span>13-12-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B3EDB9-B87A-4E05-A32D-1D0885F127ED" xlink:type="simple">http://www.nijmegen.nl/vergunningpagina/?guid=42B3EDB9-B87A-4E05-A32D-1D0885F127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98 te Nijmegen: verzoek tot maatwerkvoorschriften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92</meta:user-defined>
    <meta:user-defined meta:name="OVERHEIDop.GmbID/DC.identifier">gmb-2019-6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86.3 426622.35</meta:user-defined>
    <meta:user-defined meta:name="OVERHEIDop.versieInformatie"/>
  </office:meta>
</office:document-meta>
</file>