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8 te Nijmegen: Verzoek om Maatwerkvoorschrift emissie-eis benze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Verzoek om Maatwerkvoorschrift emissie-eis benzeen (Energieweg 28 te Nijmegen)</text:p>
            <text:p text:style-name="common-al">
            <text:span text:style-name="nadrukvet">Activiteiten: </text:span>Activiteitenbesluit; </text:p>
            <text:p text:style-name="common-al">
            <text:span text:style-name="nadrukvet">Zaaknummer: </text:span>W.Z19.100221.01</text:p>
            <text:p text:style-name="common-al">
            <text:span text:style-name="nadrukvet">Product: </text:span>milieu-informatie</text:p>
            <text:p text:style-name="common-al">
            <text:span text:style-name="nadrukvet">Ontvangst: </text:span>27-12-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2BE13A-65D1-4093-BA5B-FE8BE6544C1D" xlink:type="simple">http://www.nijmegen.nl/vergunningpagina/?guid=9A2BE13A-65D1-4093-BA5B-FE8BE6544C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9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28 te Nijmegen: Verzoek om Maatwerkvoorschrift emissie-eis benzeen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1</meta:user-defined>
    <meta:user-defined meta:name="OVERHEIDop.GmbID/DC.identifier">gmb-2019-6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X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57.49 428680.03</meta:user-defined>
    <meta:user-defined meta:name="OVERHEIDop.versieInformatie"/>
  </office:meta>
</office:document-meta>
</file>